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AAAA+Verdana" svg:font-family="DAAAAA+Verdana"/>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style:font-size-asian="12pt"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style:font-size-asian="12pt" style:font-name-complex="Arial" style:font-size-complex="12pt"/>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Preformatted_20_Text">
      <style:paragraph-properties fo:text-align="justify" style:justify-single-word="false"/>
      <style:text-properties style:font-name="Verdana" fo:font-size="12pt" style:font-size-asian="12pt" style:font-size-complex="12pt"/>
    </style:style>
    <style:style style:name="P15"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16" style:family="paragraph" style:parent-style-name="Preformatted_20_Text" style:master-page-name="">
      <style:paragraph-properties fo:margin-left="0.9cm" fo:margin-right="0cm" fo:margin-top="0cm" fo:margin-bottom="0cm" style:contextual-spacing="false" fo:text-align="justify" style:justify-single-word="false" fo:text-indent="0cm" style:auto-text-indent="false" style:page-number="auto"/>
      <style:text-properties style:font-name="Verdana" fo:font-size="12pt" style:font-size-asian="12pt" style:font-size-complex="12pt"/>
    </style:style>
    <style:style style:name="P17" style:family="paragraph" style:parent-style-name="Preformatted_20_Text" style:master-page-name="">
      <style:paragraph-properties fo:margin-left="1.499cm" fo:margin-right="0cm" fo:margin-top="0cm" fo:margin-bottom="0cm" style:contextual-spacing="false" fo:text-align="justify" style:justify-single-word="false" fo:text-indent="0cm" style:auto-text-indent="false" style:page-number="auto"/>
      <style:text-properties style:font-name="Verdana" fo:font-size="12pt" style:font-size-asian="12pt" style:font-size-complex="12pt"/>
    </style:style>
    <style:style style:name="P18" style:family="paragraph" style:parent-style-name="Preformatted_20_Text">
      <style:paragraph-properties fo:margin-left="1.499cm" fo:margin-right="0cm" fo:margin-top="0cm" fo:margin-bottom="0cm" style:contextual-spacing="false"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weight="normal" style:font-weight-asian="normal" style:font-weight-complex="normal"/>
    </style:style>
    <style:style style:name="T5" style:family="text">
      <style:text-properties style:text-underline-style="none" fo:font-weight="normal" style:font-name-asian="DAAAAA+Verdana" style:font-weight-asian="normal" style:font-name-complex="DAAAAA+Verdana" style:font-weight-complex="normal"/>
    </style:style>
    <style:style style:name="T6" style:family="text">
      <style:text-properties fo:language="es" fo:country="AR"/>
    </style:style>
    <style:style style:name="T7" style:family="text">
      <style:text-properties fo:language="es" fo:country="AR" fo:font-weight="bold" style:font-weight-asian="bold"/>
    </style:style>
    <style:style style:name="T8" style:family="text">
      <style:text-properties fo:language="es" fo:country="AR" style:text-underline-style="solid" style:text-underline-width="auto" style:text-underline-color="font-color" fo:font-weight="bold" style:font-weight-asian="bold"/>
    </style:style>
    <style:style style:name="T9" style:family="text">
      <style:text-properties fo:language="es" fo:country="AR" style:text-underline-style="none" fo:font-weight="normal" style:font-weight-asian="normal" style:font-weight-complex="normal"/>
    </style:style>
    <style:style style:name="T10" style:family="text">
      <style:text-properties style:font-name-asian="DAAAAA+Verdana" style:font-name-complex="DAAAAA+Verdana"/>
    </style:style>
    <style:style style:name="T11" style:family="text">
      <style:text-properties officeooo:rsid="001aed80"/>
    </style:style>
    <style:style style:name="T12" style:family="text">
      <style:text-properties officeooo:rsid="001c8b9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28 de julio de 2016.</text:span></text:p>
      <text:p text:style-name="P7"/>
      <text:p text:style-name="P8"/>
      <text:p text:style-name="P8"/>
      <text:p text:style-name="P8">Al señor</text:p>
      <text:p text:style-name="P8">Presidente de la Cámara de Senadores</text:p>
      <text:p text:style-name="P8">CPN Carlos Alcides Fascendini</text:p>
      <text:p text:style-name="P10">SU DESPACHO</text:p>
      <text:p text:style-name="P10"/>
      <text:p text:style-name="P8"/>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7">Ref.:</text:span><text:span text:style-name="T6"> </text:span><text:span text:style-name="T8">Expte. Nº 31282 CD - Proyecto de Ley:</text:span><text:span text:style-name="T9"> </text:span><text:span text:style-name="T5">por el cual se modifica el Artículo Nº 8 de la Ley </text:span><text:span text:style-name="T10">Nº 12.969 (regula las Asociaciones de Bomberos Voluntarios).</text:span></text:p>
      <text:p text:style-name="P12">LA LEGISLATURA DE LA PROVINCIA DE SANTA FE</text:p>
      <text:p text:style-name="P4"/>
      <text:p text:style-name="P4">SANCIONA CON FUERZA DE</text:p>
      <text:p text:style-name="P4"/>
      <text:p text:style-name="P4">LEY :</text:p>
      <text:p text:style-name="P9"/>
      <text:p text:style-name="P9"/>
      <text:p text:style-name="P13"/>
      <text:p text:style-name="P14"><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Modifícase el Art<text:span text:style-name="T12">í</text:span>culo Nº 8 de la ley 12.969, que regula la organización, misión y funcionamiento de las Asociaciones de Bomberos Voluntarios de la Provincia de Santa Fe, el cual quedará redactado de la siguiente manera: </text:p>
      <text:p text:style-name="P14"/>
      <text:p text:style-name="P16">“ARTÍCULO 8.- Exenciones. La Federación y las Asociaciones de Bomberos Voluntarios de <text:span text:style-name="T11">l</text:span>a Provincia de Santa Fe están exentas del pago de: </text:p>
      <text:p text:style-name="P14"/>
      <text:p text:style-name="P17">a) Toda clase de impuestos, tasas y sellados provinciales, con excepción del impuesto de sellos aplicable a billetes de loterías, rifas, bonos de canje, tómbolas, bingos o cualquier otro medio por el cual se ofrezcan premios. </text:p>
      <text:p text:style-name="P18"/>
      <text:p text:style-name="P18">b) El servicio de aguas y cloacas, prestado por Aguas Santafesinas S.A. En los casos en que el proveedor de este servicio sea una Cooperativa, ésta estará obligada a eximir al Cuerpo de Bomberos del pago del consumo. Facúltase al Poder Ejecutivo a suscribir los convenios de colaboración que fueran necesarios, y a realizar las gestiones pertinentes a los ﬁnes de establecer la formalidad y operatividad del otorgamiento de las exenciones con las empresas prestadoras de estos servicios. </text:p>
      <text:p text:style-name="P18"/>
      <text:p text:style-name="P18">c) El servicio de energía eléctrica, prestado por la Empresa Provincial de la Energía (EPE), hasta un consumo que no supere los 5.000 (cinco mil) watts por período bimestral de facturación. De existir excedentes a dicho consumo, los mismos deberán ser abonados por la repartición que tenga a su cargo el pago de este servicio. En los casos en que el proveedor de energía eléctrica del Cuerpo de Bomberos Voluntarios sea una Cooperativa, ésta estará obligada a eximirlo del pago del consumo según los límites y <text:soft-page-break/>condiciones establecidos en la presente ley, los que quedan a cargo de la EPE, la que le acreditará automáticamente el citado importe como pago a cuenta de la facturación. </text:p>
      <text:p text:style-name="P14"/>
      <text:p text:style-name="P14">La exención del impuesto inmobiliario procederá exclusivamente sobre los impuestos afectados a la actividad principal de la Federación y las Asociaciones de Bomberos Voluntarios. </text:p>
      <text:p text:style-name="P15"/>
      <text:p text:style-name="P8"><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3">ARTÍCULO 2.-</text:p></table:table-cell></table:table-row></table:table></draw:text-box></draw:frame>Comuníquese al Poder Ejecutivo.</text:p>
      <text:p text:style-name="P8"/>
      <text:p text:style-name="P8"/>
      <text:p text:style-name="P9"><text:span text:style-name="T1">SALA DE SESIONES, </text:span><text:span text:style-name="T4">28 </text:span>de julio de 2016.</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AAAA+Verdana" svg:font-family="DAAAAA+Verdana"/>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5M</meta:editing-duration>
    <meta:editing-cycles>28</meta:editing-cycles>
    <meta:print-date>2016-08-02T10:19:30.021982384</meta:print-date>
    <dc:date>2016-08-02T10:19:55.396620837</dc:date>
    <meta:document-statistic meta:table-count="2" meta:image-count="1" meta:object-count="0" meta:page-count="3" meta:paragraph-count="22" meta:word-count="432" meta:character-count="2637" meta:non-whitespace-character-count="2206"/>
    <meta:template xlink:type="simple" xlink:actuate="onRequest" xlink:title="Predeterminado" xlink:href="../../../../../../../../Escritorio/Datos%20de%20programa/LibreOffice/3/user/template/Predeterminado.ott" meta:date="2012-10-05T11:34:51.790000000"/>
  </office:meta>
</office:document-meta>
</file>